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3"/><text:bookmark-start text:name="__RefHeading___exodus_63_1"/><text:bookmark-start text:name="exodus_63"/>Exodus 6:3<text:bookmark-end text:name="__RefHeading___exodus_63_1"/><text:bookmark-end text:name="exodu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ppeared to Abraham, to Isaac, and to Jacob, as God Almighty, but by my name the LORD I did not make myself known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ppeared to Abraham, to Isaac and to Jacob as God Almighty, but by my name the LORD I did not make myself known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ppeared to Abraham, to Isaac, and to Jacob as El-Shaddai– 'God Almighty'– but I did not reveal my name, Yahweh,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ρααμ  Ισαακ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appeared unto Abraham, unto Isaac, and unto Jacob, by the name of God Almighty, but by my name JEHOVAH was I not known 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2" text:style-name="Internet_20_link" text:visited-style-name="Visited_20_Internet_20_Link">Exodus 6:2</text:a> ← Exodus 6:3 → <text:a xlink:type="simple" xlink:href="https://groveserver.com/bible/doku.php?id=exodus_6:4" text:style-name="Internet_20_link" text:visited-style-name="Visited_20_Internet_20_Link">Exodu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41</meta:creation-date>
    <dc:creator>Generated</dc:creator>
    <dc:date>2025-11-09T03::52:41</dc:date>
    <dc:language>en-US</dc:language>
    <meta:editing-cycles>1</meta:editing-cycles>
    <meta:editing-duration>PT0S</meta:editing-duration>
    <dc:title>exodus_6:3</dc:title>
  </office:meta>
</office:document-meta>
</file>