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30"/><text:bookmark-start text:name="__RefHeading___exodus_630_1"/><text:bookmark-start text:name="exodus_630"/>Exodus 6:30<text:bookmark-end text:name="__RefHeading___exodus_630_1"/><text:bookmark-end text:name="exodus_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oses said to the LORD, “Behold, I am of uncircumcised lips. How will Pharaoh listen to m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ses said to the LORD, “Since I speak with faltering lips, why would Pharaoh listen to m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 argued with the LORD, saying, “I can't do it! I'm such a clumsy speaker! Why should Pharaoh listen to m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ἰσχνόφωνό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before the LORD, Behold, I am of uncircumcised lips, and how shall Pharaoh hearken unto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29" text:style-name="Internet_20_link" text:visited-style-name="Visited_20_Internet_20_Link">Exodus 6:29</text:a> ← Exodus 6:30 → <text:a xlink:type="simple" xlink:href="https://groveserver.com/bible/doku.php?id=exodus_7:1" text:style-name="Internet_20_link" text:visited-style-name="Visited_20_Internet_20_Link">Exodu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48</meta:creation-date>
    <dc:creator>Generated</dc:creator>
    <dc:date>2025-11-07T05::31:48</dc:date>
    <dc:language>en-US</dc:language>
    <meta:editing-cycles>1</meta:editing-cycles>
    <meta:editing-duration>PT0S</meta:editing-duration>
    <dc:title>exodus_6:30</dc:title>
  </office:meta>
</office:document-meta>
</file>