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5"/><text:bookmark-start text:name="__RefHeading___exodus_65_1"/><text:bookmark-start text:name="exodus_65"/>Exodus 6:5<text:bookmark-end text:name="__RefHeading___exodus_65_1"/><text:bookmark-end text:name="exodu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 have heard the groaning of the people of Israel whom the Egyptians hold as slaves, and I have remembered my coven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I have heard the groaning of the Israelites, whom the Egyptians are enslaving, and I have remembered my coven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an be sure that I have heard the groans of the people of Israel, who are now slaves to the Egyptians. And I am well aware of my covenant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have also heard the groaning of the children of Israel, whom the Egyptians keep in bondage; and I have remembered my cove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4" text:style-name="Internet_20_link" text:visited-style-name="Visited_20_Internet_20_Link">Exodus 6:4</text:a> ← Exodus 6:5 → <text:a xlink:type="simple" xlink:href="https://groveserver.com/bible/doku.php?id=exodus_6:6" text:style-name="Internet_20_link" text:visited-style-name="Visited_20_Internet_20_Link">Exodu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3:45</meta:creation-date>
    <dc:creator>Generated</dc:creator>
    <dc:date>2025-11-08T02::03:45</dc:date>
    <dc:language>en-US</dc:language>
    <meta:editing-cycles>1</meta:editing-cycles>
    <meta:editing-duration>PT0S</meta:editing-duration>
    <dc:title>exodus_6:5</dc:title>
  </office:meta>
</office:document-meta>
</file>