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6"/><text:bookmark-start text:name="__RefHeading___exodus_66_1"/><text:bookmark-start text:name="exodus_66"/>Exodus 6:6<text:bookmark-end text:name="__RefHeading___exodus_66_1"/><text:bookmark-end text:name="exodu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herefore to the people of Israel, 'I am the LORD, and I will bring you out from under the burdens of the Egyptians, and I will deliver you from slavery to them, and I will redeem you with an outstretched arm and with great acts of judg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say to the Israelites: 'I am the LORD, and I will bring you out from under the yoke of the Egyptians. I will free you from being slaves to them, and I will redeem you with an outstretched arm and with mighty acts of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say to the people of Israel: 'I am the LORD. I will free you from your oppression and will rescue you from your slavery in Egypt. I will redeem you with a powerful arm and great acts of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άδιζε εἰπὸν            δυναστεία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ay unto the children of Israel, I am the LORD, and I will bring you out from under the burdens of the Egyptians, and I will rid you out of their bondage, and I will redeem you with a stretched out arm, and with great judgme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5" text:style-name="Internet_20_link" text:visited-style-name="Visited_20_Internet_20_Link">Exodus 6:5</text:a> ← Exodus 6:6 → <text:a xlink:type="simple" xlink:href="https://groveserver.com/bible/doku.php?id=exodus_6:7" text:style-name="Internet_20_link" text:visited-style-name="Visited_20_Internet_20_Link">Exodu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55</meta:creation-date>
    <dc:creator>Generated</dc:creator>
    <dc:date>2025-11-06T19::19:55</dc:date>
    <dc:language>en-US</dc:language>
    <meta:editing-cycles>1</meta:editing-cycles>
    <meta:editing-duration>PT0S</meta:editing-duration>
    <dc:title>exodus_6:6</dc:title>
  </office:meta>
</office:document-meta>
</file>