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6:7"/><text:bookmark-start text:name="__RefHeading___exodus_67_1"/><text:bookmark-start text:name="exodus_67"/>Exodus 6:7<text:bookmark-end text:name="__RefHeading___exodus_67_1"/><text:bookmark-end text:name="exodus_6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לִי֙   לָכֶ֖ם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will take you to be my people, and I will be your God, and you shall know that I am the LORD your God, who has brought you out from under the burdens of the Egyptian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ill take you as my own people, and I will be your God. Then you will know that I am the LORD your God, who brought you out from under the yoke of the Egyptian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will claim you as my own people, and I will be your God. Then you will know that I am the LORD your God who has freed you from your oppression in Egyp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γνώσεσθε            καταδυναστείας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 will take you to me for a people, and I will be to you a God: and ye shall know that I am the LORD your God, which bringeth you out from under the burdens of the Egyptian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6:6" text:style-name="Internet_20_link" text:visited-style-name="Visited_20_Internet_20_Link">Exodus 6:6</text:a> ← Exodus 6:7 → <text:a xlink:type="simple" xlink:href="https://groveserver.com/bible/doku.php?id=exodus_6:8" text:style-name="Internet_20_link" text:visited-style-name="Visited_20_Internet_20_Link">Exodus 6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6" text:style-name="Internet_20_link" text:visited-style-name="Visited_20_Internet_20_Link">Exodu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39:46</meta:creation-date>
    <dc:creator>Generated</dc:creator>
    <dc:date>2025-11-08T03::39:46</dc:date>
    <dc:language>en-US</dc:language>
    <meta:editing-cycles>1</meta:editing-cycles>
    <meta:editing-duration>PT0S</meta:editing-duration>
    <dc:title>exodus_6:7</dc:title>
  </office:meta>
</office:document-meta>
</file>