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8"/><text:bookmark-start text:name="__RefHeading___exodus_68_1"/><text:bookmark-start text:name="exodus_68"/>Exodus 6:8<text:bookmark-end text:name="__RefHeading___exodus_68_1"/><text:bookmark-end text:name="exodu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you into the land that I swore to give to Abraham, to Isaac, and to Jacob. I will give it to you for a possession. I am the LOR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bring you to the land I swore with uplifted hand to give to Abraham, to Isaac and to Jacob. I will give it to you as a possession.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you into the land I swore to give to Abraham, Isaac, and Jacob. I will give it to you as your very own possession. I am the LORD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άξω              Αβρααμ  Ισαακ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you in unto the land, concerning the which I did swear to give it to Abraham, to Isaac, and to Jacob; and I will give it you for an heritage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7" text:style-name="Internet_20_link" text:visited-style-name="Visited_20_Internet_20_Link">Exodus 6:7</text:a> ← Exodus 6:8 → <text:a xlink:type="simple" xlink:href="https://groveserver.com/bible/doku.php?id=exodus_6:9" text:style-name="Internet_20_link" text:visited-style-name="Visited_20_Internet_20_Link">Exodu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8</meta:creation-date>
    <dc:creator>Generated</dc:creator>
    <dc:date>2025-11-06T22::44:58</dc:date>
    <dc:language>en-US</dc:language>
    <meta:editing-cycles>1</meta:editing-cycles>
    <meta:editing-duration>PT0S</meta:editing-duration>
    <dc:title>exodus_6:8</dc:title>
  </office:meta>
</office:document-meta>
</file>