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9"/><text:bookmark-start text:name="__RefHeading___exodus_69_1"/><text:bookmark-start text:name="exodus_69"/>Exodus 6:9<text:bookmark-end text:name="__RefHeading___exodus_69_1"/><text:bookmark-end text:name="exodus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spoke thus to the people of Israel, but they did not listen to Moses, because of their broken spirit and harsh slave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reported this to the Israelites, but they did not listen to him because of their discouragement and cruel bond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told the people of Israel what the LORD had said, but they refused to listen anymore. They had become too discouraged by the brutality of their slav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οὕτως       Μωυσῇ   ὀλιγοψυχί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pake so unto the children of Israel: but they hearkened not unto Moses for anguish of spirit, and for cruel bond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8" text:style-name="Internet_20_link" text:visited-style-name="Visited_20_Internet_20_Link">Exodus 6:8</text:a> ← Exodus 6:9 → <text:a xlink:type="simple" xlink:href="https://groveserver.com/bible/doku.php?id=exodus_6:10" text:style-name="Internet_20_link" text:visited-style-name="Visited_20_Internet_20_Link">Exodus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35</meta:creation-date>
    <dc:creator>Generated</dc:creator>
    <dc:date>2025-11-10T03::23:35</dc:date>
    <dc:language>en-US</dc:language>
    <meta:editing-cycles>1</meta:editing-cycles>
    <meta:editing-duration>PT0S</meta:editing-duration>
    <dc:title>exodus_6:9</dc:title>
  </office:meta>
</office:document-meta>
</file>