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10"/><text:bookmark-start text:name="__RefHeading___exodus_710_1"/><text:bookmark-start text:name="exodus_710"/>Exodus 7:10<text:bookmark-end text:name="__RefHeading___exodus_710_1"/><text:bookmark-end text:name="exodus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and Aaron went to Pharaoh and did just as the LORD commanded. Aaron cast down his staff before Pharaoh and his servants, and it became a serp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and Aaron went to Pharaoh and did just as the LORD commanded. Aaron threw his staff down in front of Pharaoh and his officials, and it became a sna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and Aaron went to Pharaoh and did what the LORD had commanded them. Aaron threw down his staff before Pharaoh and his officials, and it became a serpen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Ααρων         οὕτως       Ααρων           ἐγένε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Aaron went in unto Pharaoh, and they did so as the LORD had commanded: and Aaron cast down his rod before Pharaoh, and before his servants, and it became a serp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9" text:style-name="Internet_20_link" text:visited-style-name="Visited_20_Internet_20_Link">Exodus 7:9</text:a> ← Exodus 7:10 → <text:a xlink:type="simple" xlink:href="https://groveserver.com/bible/doku.php?id=exodus_7:11" text:style-name="Internet_20_link" text:visited-style-name="Visited_20_Internet_20_Link">Exodus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6:14</meta:creation-date>
    <dc:creator>Generated</dc:creator>
    <dc:date>2025-11-07T21::46:14</dc:date>
    <dc:language>en-US</dc:language>
    <meta:editing-cycles>1</meta:editing-cycles>
    <meta:editing-duration>PT0S</meta:editing-duration>
    <dc:title>exodus_7:10</dc:title>
  </office:meta>
</office:document-meta>
</file>