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1"/><text:bookmark-start text:name="__RefHeading___exodus_711_1"/><text:bookmark-start text:name="exodus_711"/>Exodus 7:11<text:bookmark-end text:name="__RefHeading___exodus_711_1"/><text:bookmark-end text:name="exodu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ummoned the wise men and the sorcerers, and they, the magicians of Egypt, also did the same by their secret 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then summoned wise men and sorcerers, and the Egyptian magicians also did the same things by their secret art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called in his own wise men and sorcerers, and these Egyptian magicians did the same thing with their mag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φιστὰς    φαρμακούς     ἐπαοιδοὶ    φαρμακεία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haraoh also called the wise men and the sorcerers: now the magicians of Egypt, they also did in like manner with their enchant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0" text:style-name="Internet_20_link" text:visited-style-name="Visited_20_Internet_20_Link">Exodus 7:10</text:a> ← Exodus 7:11 → <text:a xlink:type="simple" xlink:href="https://groveserver.com/bible/doku.php?id=exodus_7:12" text:style-name="Internet_20_link" text:visited-style-name="Visited_20_Internet_20_Link">Exodu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49</meta:creation-date>
    <dc:creator>Generated</dc:creator>
    <dc:date>2025-11-09T10::10:49</dc:date>
    <dc:language>en-US</dc:language>
    <meta:editing-cycles>1</meta:editing-cycles>
    <meta:editing-duration>PT0S</meta:editing-duration>
    <dc:title>exodus_7:11</dc:title>
  </office:meta>
</office:document-meta>
</file>