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12"/><text:bookmark-start text:name="__RefHeading___exodus_712_1"/><text:bookmark-start text:name="exodus_712"/>Exodus 7:12<text:bookmark-end text:name="__RefHeading___exodus_712_1"/><text:bookmark-end text:name="exodu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each man cast down his staff, and they became serpents. But Aaron's staff swallowed up their staff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one threw down his staff and it became a snake. But Aaron's staff swallowed up their staff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hrew down their staffs, which also became serpents! But then Aaron's staff swallowed up their staff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ένοντο       Ααρ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cast down every man his rod, and they became serpents: but Aaron's rod swallowed up their r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11" text:style-name="Internet_20_link" text:visited-style-name="Visited_20_Internet_20_Link">Exodus 7:11</text:a> ← Exodus 7:12 → <text:a xlink:type="simple" xlink:href="https://groveserver.com/bible/doku.php?id=exodus_7:13" text:style-name="Internet_20_link" text:visited-style-name="Visited_20_Internet_20_Link">Exodu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44</meta:creation-date>
    <dc:creator>Generated</dc:creator>
    <dc:date>2025-11-09T09::19:44</dc:date>
    <dc:language>en-US</dc:language>
    <meta:editing-cycles>1</meta:editing-cycles>
    <meta:editing-duration>PT0S</meta:editing-duration>
    <dc:title>exodus_7:12</dc:title>
  </office:meta>
</office:document-meta>
</file>