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2:kjv"/>For they cast down every man his rod, and they became serpents: but Aaron's rod swallowed up their r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exodus_7:12:kjv</dc:title>
  </office:meta>
</office:document-meta>
</file>