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7:13"/><text:bookmark-start text:name="__RefHeading___exodus_713_1"/><text:bookmark-start text:name="exodus_713"/>Exodus 7:13<text:bookmark-end text:name="__RefHeading___exodus_713_1"/><text:bookmark-end text:name="exodus_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till Pharaoh's heart was hardened, and he would not listen to them, as the LORD had sa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t Pharaoh's heart became hard and he would not listen to them, just as the LORD had sa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haraoh's heart, however, remained hard. He still refused to listen, just as the LORD had predic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hardened Pharaoh's heart, that he hearkened not unto them; as the LORD had sa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7:12" text:style-name="Internet_20_link" text:visited-style-name="Visited_20_Internet_20_Link">Exodus 7:12</text:a> ← Exodus 7:13 → <text:a xlink:type="simple" xlink:href="https://groveserver.com/bible/doku.php?id=exodus_7:14" text:style-name="Internet_20_link" text:visited-style-name="Visited_20_Internet_20_Link">Exodus 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7" text:style-name="Internet_20_link" text:visited-style-name="Visited_20_Internet_20_Link">Exodu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9:37</meta:creation-date>
    <dc:creator>Generated</dc:creator>
    <dc:date>2025-11-09T21::49:37</dc:date>
    <dc:language>en-US</dc:language>
    <meta:editing-cycles>1</meta:editing-cycles>
    <meta:editing-duration>PT0S</meta:editing-duration>
    <dc:title>exodus_7:13</dc:title>
  </office:meta>
</office:document-meta>
</file>