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4"/><text:bookmark-start text:name="__RefHeading___exodus_714_1"/><text:bookmark-start text:name="exodus_714"/>Exodus 7:14<text:bookmark-end text:name="__RefHeading___exodus_714_1"/><text:bookmark-end text:name="exodu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Pharaoh's heart is hardened; he refuses to let the people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Pharaoh's heart is unyielding; he refuses to let the people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Pharaoh's heart is stubborn, and he still refuses to let the people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Pharaoh's heart is hardened, he refuseth to let the people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3" text:style-name="Internet_20_link" text:visited-style-name="Visited_20_Internet_20_Link">Exodus 7:13</text:a> ← Exodus 7:14 → <text:a xlink:type="simple" xlink:href="https://groveserver.com/bible/doku.php?id=exodus_7:15" text:style-name="Internet_20_link" text:visited-style-name="Visited_20_Internet_20_Link">Exodu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55</meta:creation-date>
    <dc:creator>Generated</dc:creator>
    <dc:date>2025-11-09T15::50:55</dc:date>
    <dc:language>en-US</dc:language>
    <meta:editing-cycles>1</meta:editing-cycles>
    <meta:editing-duration>PT0S</meta:editing-duration>
    <dc:title>exodus_7:14</dc:title>
  </office:meta>
</office:document-meta>
</file>