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7:16"/><text:bookmark-start text:name="__RefHeading___exodus_716_1"/><text:bookmark-start text:name="exodus_716"/>Exodus 7:16<text:bookmark-end text:name="__RefHeading___exodus_716_1"/><text:bookmark-end text:name="exodus_7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shall say to him, 'The LORD, the God of the Hebrews, sent me to you, saying, “Let my people go, that they may serve me in the wilderness. But so far, you have not obeyed.”</text:p>
          </table:table-cell>
        </table:table-row>
        <table:table-row>
          <table:table-cell office:value-type="string" table:style-name="tablecell">
            <text:p text:style-name="tablealignleft"> NIV    </text:p>
          </table:table-cell>
          <table:table-cell office:value-type="string" table:style-name="tablecell">
            <text:p text:style-name="tablealignleft"> Then say to him, 'The LORD, the God of the Hebrews, has sent me to say to you: Let my people go, so that they may worship me in the desert. But until now you have not listened.</text:p>
          </table:table-cell>
        </table:table-row>
        <table:table-row>
          <table:table-cell office:value-type="string" table:style-name="tablecell">
            <text:p text:style-name="tablealignleft"> NLT    </text:p>
          </table:table-cell>
          <table:table-cell office:value-type="string" table:style-name="tablecell">
            <text:p text:style-name="tablealignleft"> Then announce to him, 'The LORD, the God of the Hebrews, has sent me to tell you, “Let my people go, so they can worship me in the wilderness.” Until now, you have refused to listen to him.</text:p>
          </table:table-cell>
        </table:table-row>
        <table:table-row>
          <table:table-cell office:value-type="string" table:style-name="tablecell">
            <text:p text:style-name="tablealignleft"> LXX    </text:p>
          </table:table-cell>
          <table:table-cell office:value-type="string" table:style-name="tablecell">
            <text:p text:style-name="tablealignleft">  ἐρεῖς       Εβραίων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say unto him, The LORD God of the Hebrews hath sent me unto thee, saying, Let my people go, that they may serve me in the wilderness: and, behold, hitherto thou wouldest not hear.</text:p>
          </table:table-cell>
        </table:table-row>
      </table:table>
      <text:p text:style-name="Horizontal_20_Line"/>
      <text:p text:style-name="Plugin_Wrap_Paragraph_Right aligned"><text:span text:style-name="sup"> <text:a xlink:type="simple" xlink:href="https://groveserver.com/bible/doku.php?id=exodus_7:15" text:style-name="Internet_20_link" text:visited-style-name="Visited_20_Internet_20_Link">Exodus 7:15</text:a> ← Exodus 7:16 → <text:a xlink:type="simple" xlink:href="https://groveserver.com/bible/doku.php?id=exodus_7:17" text:style-name="Internet_20_link" text:visited-style-name="Visited_20_Internet_20_Link">Exodus 7: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7" text:style-name="Internet_20_link" text:visited-style-name="Visited_20_Internet_20_Link">Exodu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55:23</meta:creation-date>
    <dc:creator>Generated</dc:creator>
    <dc:date>2025-11-10T01::55:23</dc:date>
    <dc:language>en-US</dc:language>
    <meta:editing-cycles>1</meta:editing-cycles>
    <meta:editing-duration>PT0S</meta:editing-duration>
    <dc:title>exodus_7:16</dc:title>
  </office:meta>
</office:document-meta>
</file>