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17"/><text:bookmark-start text:name="__RefHeading___exodus_717_1"/><text:bookmark-start text:name="exodus_717"/>Exodus 7:17<text:bookmark-end text:name="__RefHeading___exodus_717_1"/><text:bookmark-end text:name="exodu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“By this you shall know that I am the LORD: behold, with the staff that is in my hand I will strike the water that is in the Nile, and it shall turn into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By this you will know that I am the LORD: With the staff that is in my hand I will strike the water of the Nile, and it will be changed into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what the LORD says: “I will show you that I am the LORD.” Look! I will strike the water of the Nile with this staff in my hand, and the river will turn to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νώσῃ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In this thou shalt know that I am the LORD: behold, I will smite with the rod that is in mine hand upon the waters which are in the river, and they shall be turned to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16" text:style-name="Internet_20_link" text:visited-style-name="Visited_20_Internet_20_Link">Exodus 7:16</text:a> ← Exodus 7:17 → <text:a xlink:type="simple" xlink:href="https://groveserver.com/bible/doku.php?id=exodus_7:18" text:style-name="Internet_20_link" text:visited-style-name="Visited_20_Internet_20_Link">Exodu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04</meta:creation-date>
    <dc:creator>Generated</dc:creator>
    <dc:date>2025-11-10T07::41:04</dc:date>
    <dc:language>en-US</dc:language>
    <meta:editing-cycles>1</meta:editing-cycles>
    <meta:editing-duration>PT0S</meta:editing-duration>
    <dc:title>exodus_7:17</dc:title>
  </office:meta>
</office:document-meta>
</file>