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18"/><text:bookmark-start text:name="__RefHeading___exodus_718_1"/><text:bookmark-start text:name="exodus_718"/>Exodus 7:18<text:bookmark-end text:name="__RefHeading___exodus_718_1"/><text:bookmark-end text:name="exodu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sh in the Nile shall die, and the Nile will stink, and the Egyptians will grow weary of drinking water from the Nile.“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sh in the Nile will die, and the river will stink; the Egyptians will not be able to drink its water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sh in it will die, and the river will stink. The Egyptians will not be able to drink any water from the Nil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οζέσε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ish that is in the river shall die, and the river shall stink; and the Egyptians shall lothe to drink of the water of the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17" text:style-name="Internet_20_link" text:visited-style-name="Visited_20_Internet_20_Link">Exodus 7:17</text:a> ← Exodus 7:18 → <text:a xlink:type="simple" xlink:href="https://groveserver.com/bible/doku.php?id=exodus_7:19" text:style-name="Internet_20_link" text:visited-style-name="Visited_20_Internet_20_Link">Exodu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2:42</meta:creation-date>
    <dc:creator>Generated</dc:creator>
    <dc:date>2025-11-11T03::02:42</dc:date>
    <dc:language>en-US</dc:language>
    <meta:editing-cycles>1</meta:editing-cycles>
    <meta:editing-duration>PT0S</meta:editing-duration>
    <dc:title>exodus_7:18</dc:title>
  </office:meta>
</office:document-meta>
</file>