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7:19"/><text:bookmark-start text:name="__RefHeading___exodus_719_1"/><text:bookmark-start text:name="exodus_719"/>Exodus 7:19<text:bookmark-end text:name="__RefHeading___exodus_719_1"/><text:bookmark-end text:name="exodus_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Moses, “Say to Aaron, 'Take your staff and stretch out your hand over the waters of Egypt, over their rivers, their canals, and their ponds, and all their pools of water, so that they may become blood, and there shall be blood throughout all the land of Egypt, even in vessels of wood and in vessels of stone.'”</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Moses, “Tell Aaron, 'Take your staff and stretch out your hand over the waters of Egypt-over the streams and canals, over the ponds and all the reservoirs'-and they will turn to blood. Blood will be everywhere in Egypt, even in the wooden buckets and stone jars.”</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oses: “Tell Aaron, 'Take your staff and raise your hand over the waters of Egypt– all its rivers, canals, ponds, and all the reservoirs. Turn all the water to blood. Everywhere in Egypt the water will turn to blood, even the water stored in wooden bowls and stone pots.'”</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εἰπὸν Ααρων                         διώρυγας     ἕλη     συνεστηκὸς       ἐγένετο       τε      </text:p>
          </table:table-cell>
        </table:table-row>
        <table:table-row>
          <table:table-cell office:value-type="string" table:style-name="tablecell">
            <text:p text:style-name="tablealignleft"> KJV    </text:p>
          </table:table-cell>
          <table:table-cell office:value-type="string" table:style-name="tablecell">
            <text:p text:style-name="tablealignleft"> And the LORD spake unto Moses, Say unto Aaron, Take thy rod, and stretch out thine hand upon the waters of Egypt, upon their streams, upon their rivers, and upon their ponds, and upon all their pools of water, that they may become blood; and that there may be blood throughout all the land of Egypt, both in vessels of wood, and in vessels of stone.</text:p>
          </table:table-cell>
        </table:table-row>
      </table:table>
      <text:p text:style-name="Horizontal_20_Line"/>
      <text:p text:style-name="Plugin_Wrap_Paragraph_Right aligned"><text:span text:style-name="sup"> <text:a xlink:type="simple" xlink:href="https://groveserver.com/bible/doku.php?id=exodus_7:18" text:style-name="Internet_20_link" text:visited-style-name="Visited_20_Internet_20_Link">Exodus 7:18</text:a> ← Exodus 7:19 → <text:a xlink:type="simple" xlink:href="https://groveserver.com/bible/doku.php?id=exodus_7:20" text:style-name="Internet_20_link" text:visited-style-name="Visited_20_Internet_20_Link">Exodus 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7" text:style-name="Internet_20_link" text:visited-style-name="Visited_20_Internet_20_Link">Exod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4:45</meta:creation-date>
    <dc:creator>Generated</dc:creator>
    <dc:date>2025-11-09T18::54:45</dc:date>
    <dc:language>en-US</dc:language>
    <meta:editing-cycles>1</meta:editing-cycles>
    <meta:editing-duration>PT0S</meta:editing-duration>
    <dc:title>exodus_7:19</dc:title>
  </office:meta>
</office:document-meta>
</file>