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2"/><text:bookmark-start text:name="__RefHeading___exodus_72_1"/><text:bookmark-start text:name="exodus_72"/>Exodus 7:2<text:bookmark-end text:name="__RefHeading___exodus_72_1"/><text:bookmark-end text:name="exodus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peak all that I command you, and your brother Aaron shall tell Pharaoh to let the people of Israel go out of his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say everything I command you, and your brother Aaron is to tell Pharaoh to let the Israelites go out of his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Aaron everything I command you, and Aaron must command Pharaoh to let the people of Israel leave his count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Ααρω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speak all that I command thee: and Aaron thy brother shall speak unto Pharaoh, that he send the children of Israel out of his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1" text:style-name="Internet_20_link" text:visited-style-name="Visited_20_Internet_20_Link">Exodus 7:1</text:a> ← Exodus 7:2 → <text:a xlink:type="simple" xlink:href="https://groveserver.com/bible/doku.php?id=exodus_7:3" text:style-name="Internet_20_link" text:visited-style-name="Visited_20_Internet_20_Link">Exodus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42</meta:creation-date>
    <dc:creator>Generated</dc:creator>
    <dc:date>2025-11-06T14::37:42</dc:date>
    <dc:language>en-US</dc:language>
    <meta:editing-cycles>1</meta:editing-cycles>
    <meta:editing-duration>PT0S</meta:editing-duration>
    <dc:title>exodus_7:2</dc:title>
  </office:meta>
</office:document-meta>
</file>