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7:20:lxx"/>καὶ ἐποίησαν οὕτως Μωυσῆς καὶ Ααρων καθάπερ ἐνετείλατο αὐτοῖς κύριος καὶ ἐπάρας τῇ ῥάβδῳ αὐτοῦ ἐπάταξεν τὸ ὕδωρ τὸ ἐν τῷ ποταμῷ ἐναντίον Φαραω καὶ ἐναντίον τῶν θεραπόντων αὐτοῦ καὶ μετέβαλεν πᾶν τὸ ὕδωρ τὸ ἐν τῷ ποταμῷ εἰς αἷμ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0:38</meta:creation-date>
    <dc:creator>Generated</dc:creator>
    <dc:date>2025-11-09T05::10:38</dc:date>
    <dc:language>en-US</dc:language>
    <meta:editing-cycles>1</meta:editing-cycles>
    <meta:editing-duration>PT0S</meta:editing-duration>
    <dc:title>exodus_7:20:lxx</dc:title>
  </office:meta>
</office:document-meta>
</file>