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23"/><text:bookmark-start text:name="__RefHeading___exodus_723_1"/><text:bookmark-start text:name="exodus_723"/>Exodus 7:23<text:bookmark-end text:name="__RefHeading___exodus_723_1"/><text:bookmark-end text:name="exodus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haraoh turned and went into his house, and he did not take even this to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tead, he turned and went into his palace, and did not take even this to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 returned to his palace and put the whole thing out of his m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turned and went into his house, neither did he set his heart to this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22" text:style-name="Internet_20_link" text:visited-style-name="Visited_20_Internet_20_Link">Exodus 7:22</text:a> ← Exodus 7:23 → <text:a xlink:type="simple" xlink:href="https://groveserver.com/bible/doku.php?id=exodus_7:24" text:style-name="Internet_20_link" text:visited-style-name="Visited_20_Internet_20_Link">Exodus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4:21</meta:creation-date>
    <dc:creator>Generated</dc:creator>
    <dc:date>2025-11-07T14::44:21</dc:date>
    <dc:language>en-US</dc:language>
    <meta:editing-cycles>1</meta:editing-cycles>
    <meta:editing-duration>PT0S</meta:editing-duration>
    <dc:title>exodus_7:23</dc:title>
  </office:meta>
</office:document-meta>
</file>