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24"/><text:bookmark-start text:name="__RefHeading___exodus_724_1"/><text:bookmark-start text:name="exodus_724"/>Exodus 7:24<text:bookmark-end text:name="__RefHeading___exodus_724_1"/><text:bookmark-end text:name="exodus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Egyptians dug along the Nile for water to drink, for they could not drink the water of the Ni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Egyptians dug along the Nile to get drinking water, because they could not drink the water of the ri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the Egyptians dug along the riverbank to find drinking water, for they couldn't drink the water from the N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ὤρυξαν     κύκλῳ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Egyptians digged round about the river for water to drink; for they could not drink of the water of the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23" text:style-name="Internet_20_link" text:visited-style-name="Visited_20_Internet_20_Link">Exodus 7:23</text:a> ← Exodus 7:24 → <text:a xlink:type="simple" xlink:href="https://groveserver.com/bible/doku.php?id=exodus_7:25" text:style-name="Internet_20_link" text:visited-style-name="Visited_20_Internet_20_Link">Exodus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09</meta:creation-date>
    <dc:creator>Generated</dc:creator>
    <dc:date>2025-11-10T16::22:09</dc:date>
    <dc:language>en-US</dc:language>
    <meta:editing-cycles>1</meta:editing-cycles>
    <meta:editing-duration>PT0S</meta:editing-duration>
    <dc:title>exodus_7:24</dc:title>
  </office:meta>
</office:document-meta>
</file>