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25"/><text:bookmark-start text:name="__RefHeading___exodus_725_1"/><text:bookmark-start text:name="exodus_725"/>Exodus 7:25<text:bookmark-end text:name="__RefHeading___exodus_725_1"/><text:bookmark-end text:name="exodus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ven full days passed after the LORD had struck the Ni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ven days passed after the LORD struck the Ni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ven days passed from the time the LORD struck the Ni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ven days were fulfilled, after that the LORD had smitten the r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24" text:style-name="Internet_20_link" text:visited-style-name="Visited_20_Internet_20_Link">Exodus 7:24</text:a> ← Exodus 7:25 → <text:a xlink:type="simple" xlink:href="https://groveserver.com/bible/doku.php?id=exodus_7:26" text:style-name="Internet_20_link" text:visited-style-name="Visited_20_Internet_20_Link">Exodus 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54</meta:creation-date>
    <dc:creator>Generated</dc:creator>
    <dc:date>2025-11-10T05::25:54</dc:date>
    <dc:language>en-US</dc:language>
    <meta:editing-cycles>1</meta:editing-cycles>
    <meta:editing-duration>PT0S</meta:editing-duration>
    <dc:title>exodus_7:25</dc:title>
  </office:meta>
</office:document-meta>
</file>