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29"/><text:bookmark-start text:name="__RefHeading___exodus_729_1"/><text:bookmark-start text:name="exodus_729"/>Exodus 7:29<text:bookmark-end text:name="__RefHeading___exodus_729_1"/><text:bookmark-end text:name="exodus_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וּבְכָ֥ה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28" text:style-name="Internet_20_link" text:visited-style-name="Visited_20_Internet_20_Link">Exodus 7:28</text:a> ← Exodus 7:29 → <text:a xlink:type="simple" xlink:href="https://groveserver.com/bible/doku.php?id=exodus_8:1" text:style-name="Internet_20_link" text:visited-style-name="Visited_20_Internet_20_Link">Exodus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49</meta:creation-date>
    <dc:creator>Generated</dc:creator>
    <dc:date>2025-11-04T13::11:49</dc:date>
    <dc:language>en-US</dc:language>
    <meta:editing-cycles>1</meta:editing-cycles>
    <meta:editing-duration>PT0S</meta:editing-duration>
    <dc:title>exodus_7:29</dc:title>
  </office:meta>
</office:document-meta>
</file>