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3"/><text:bookmark-start text:name="__RefHeading___exodus_73_1"/><text:bookmark-start text:name="exodus_73"/>Exodus 7:3<text:bookmark-end text:name="__RefHeading___exodus_73_1"/><text:bookmark-end text:name="exodu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harden Pharaoh's heart, and though I multiply my signs and wonders in the land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harden Pharaoh's heart, and though I multiply my miraculous signs and wonders in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make Pharaoh's heart stubborn so I can multiply my miraculous signs and wonders i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harden Pharaoh's heart, and multiply my signs and my wonders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" text:style-name="Internet_20_link" text:visited-style-name="Visited_20_Internet_20_Link">Exodus 7:2</text:a> ← Exodus 7:3 → <text:a xlink:type="simple" xlink:href="https://groveserver.com/bible/doku.php?id=exodus_7:4" text:style-name="Internet_20_link" text:visited-style-name="Visited_20_Internet_20_Link">Exodu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51</meta:creation-date>
    <dc:creator>Generated</dc:creator>
    <dc:date>2025-11-10T04::40:51</dc:date>
    <dc:language>en-US</dc:language>
    <meta:editing-cycles>1</meta:editing-cycles>
    <meta:editing-duration>PT0S</meta:editing-duration>
    <dc:title>exodus_7:3</dc:title>
  </office:meta>
</office:document-meta>
</file>