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4"/><text:bookmark-start text:name="__RefHeading___exodus_74_1"/><text:bookmark-start text:name="exodus_74"/>Exodus 7:4<text:bookmark-end text:name="__RefHeading___exodus_74_1"/><text:bookmark-end text:name="exodu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haraoh will not listen to you. Then I will lay my hand on Egypt and bring my hosts, my people the children of Israel, out of the land of Egypt by great acts of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listen to you. Then I will lay my hand on Egypt and with mighty acts of judgment I will bring out my divisions, my people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n Pharaoh will refuse to listen to you. So I will bring down my fist on Egypt. Then I will rescue my forces– my people, the Israelites– from the land of Egypt with great acts of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Pharaoh shall not hearken unto you, that I may lay my hand upon Egypt, and bring forth mine armies, and my people the children of Israel, out of the land of Egypt by great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3" text:style-name="Internet_20_link" text:visited-style-name="Visited_20_Internet_20_Link">Exodus 7:3</text:a> ← Exodus 7:4 → <text:a xlink:type="simple" xlink:href="https://groveserver.com/bible/doku.php?id=exodus_7:5" text:style-name="Internet_20_link" text:visited-style-name="Visited_20_Internet_20_Link">Exodu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21</meta:creation-date>
    <dc:creator>Generated</dc:creator>
    <dc:date>2025-11-11T21::00:21</dc:date>
    <dc:language>en-US</dc:language>
    <meta:editing-cycles>1</meta:editing-cycles>
    <meta:editing-duration>PT0S</meta:editing-duration>
    <dc:title>exodus_7:4</dc:title>
  </office:meta>
</office:document-meta>
</file>