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5"/><text:bookmark-start text:name="__RefHeading___exodus_75_1"/><text:bookmark-start text:name="exodus_75"/>Exodus 7:5<text:bookmark-end text:name="__RefHeading___exodus_75_1"/><text:bookmark-end text:name="exodu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gyptians shall know that I am the LORD, when I stretch out my hand against Egypt and bring out the people of Israel from among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Egyptians will know that I am the LORD when I stretch out my hand against Egypt and bring the Israelites out of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raise my powerful hand and bring out the Israelites, the Egyptians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shall know that I am the LORD, when I stretch forth mine hand upon Egypt, and bring out the children of Israel from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4" text:style-name="Internet_20_link" text:visited-style-name="Visited_20_Internet_20_Link">Exodus 7:4</text:a> ← Exodus 7:5 → <text:a xlink:type="simple" xlink:href="https://groveserver.com/bible/doku.php?id=exodus_7:6" text:style-name="Internet_20_link" text:visited-style-name="Visited_20_Internet_20_Link">Exodu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3:52</meta:creation-date>
    <dc:creator>Generated</dc:creator>
    <dc:date>2025-11-10T19::23:52</dc:date>
    <dc:language>en-US</dc:language>
    <meta:editing-cycles>1</meta:editing-cycles>
    <meta:editing-duration>PT0S</meta:editing-duration>
    <dc:title>exodus_7:5</dc:title>
  </office:meta>
</office:document-meta>
</file>