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6"/><text:bookmark-start text:name="__RefHeading___exodus_76_1"/><text:bookmark-start text:name="exodus_76"/>Exodus 7:6<text:bookmark-end text:name="__RefHeading___exodus_76_1"/><text:bookmark-end text:name="exodu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and Aaron did so; they did just as the LORD command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d Aaron did just as the LORD command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and Aaron did just as the LORD had command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Ααρων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and Aaron did as the LORD commanded them, so did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5" text:style-name="Internet_20_link" text:visited-style-name="Visited_20_Internet_20_Link">Exodus 7:5</text:a> ← Exodus 7:6 → <text:a xlink:type="simple" xlink:href="https://groveserver.com/bible/doku.php?id=exodus_7:7" text:style-name="Internet_20_link" text:visited-style-name="Visited_20_Internet_20_Link">Exodu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6</meta:creation-date>
    <dc:creator>Generated</dc:creator>
    <dc:date>2025-11-09T00::00:36</dc:date>
    <dc:language>en-US</dc:language>
    <meta:editing-cycles>1</meta:editing-cycles>
    <meta:editing-duration>PT0S</meta:editing-duration>
    <dc:title>exodus_7:6</dc:title>
  </office:meta>
</office:document-meta>
</file>