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7"/><text:bookmark-start text:name="__RefHeading___exodus_77_1"/><text:bookmark-start text:name="exodus_77"/>Exodus 7:7<text:bookmark-end text:name="__RefHeading___exodus_77_1"/><text:bookmark-end text:name="exodu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oses was eighty years old, and Aaron eighty-three years old, when they spoke to Pharao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was eighty years old and Aaron eighty-three when they spoke to Pharao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was eighty years old, and Aaron was eighty-three when they made their demands to Phara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ωυσῆς     Ααρ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fourscore years old, and Aaron fourscore and three years old, when they spake unto Pharao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6" text:style-name="Internet_20_link" text:visited-style-name="Visited_20_Internet_20_Link">Exodus 7:6</text:a> ← Exodus 7:7 → <text:a xlink:type="simple" xlink:href="https://groveserver.com/bible/doku.php?id=exodus_7:8" text:style-name="Internet_20_link" text:visited-style-name="Visited_20_Internet_20_Link">Exodu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5</meta:creation-date>
    <dc:creator>Generated</dc:creator>
    <dc:date>2025-11-10T06::04:35</dc:date>
    <dc:language>en-US</dc:language>
    <meta:editing-cycles>1</meta:editing-cycles>
    <meta:editing-duration>PT0S</meta:editing-duration>
    <dc:title>exodus_7:7</dc:title>
  </office:meta>
</office:document-meta>
</file>