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7:8"/><text:bookmark-start text:name="__RefHeading___exodus_78_1"/><text:bookmark-start text:name="exodus_78"/>Exodus 7:8<text:bookmark-end text:name="__RefHeading___exodus_78_1"/><text:bookmark-end text:name="exodus_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 and Aar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Ααρ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unto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7:7" text:style-name="Internet_20_link" text:visited-style-name="Visited_20_Internet_20_Link">Exodus 7:7</text:a> ← Exodus 7:8 → <text:a xlink:type="simple" xlink:href="https://groveserver.com/bible/doku.php?id=exodus_7:9" text:style-name="Internet_20_link" text:visited-style-name="Visited_20_Internet_20_Link">Exodus 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7" text:style-name="Internet_20_link" text:visited-style-name="Visited_20_Internet_20_Link">Exodu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45</meta:creation-date>
    <dc:creator>Generated</dc:creator>
    <dc:date>2025-11-06T13::09:45</dc:date>
    <dc:language>en-US</dc:language>
    <meta:editing-cycles>1</meta:editing-cycles>
    <meta:editing-duration>PT0S</meta:editing-duration>
    <dc:title>exodus_7:8</dc:title>
  </office:meta>
</office:document-meta>
</file>