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9"/><text:bookmark-start text:name="__RefHeading___exodus_79_1"/><text:bookmark-start text:name="exodus_79"/>Exodus 7:9<text:bookmark-end text:name="__RefHeading___exodus_79_1"/><text:bookmark-end text:name="exodu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֖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Pharaoh says to you, 'Prove yourselves by working a miracle,' then you shall say to Aaron, 'Take your staff and cast it down before Pharaoh, that it may become a serpent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Pharaoh says to you, 'Perform a miracle,' then say to Aaron, 'Take your staff and throw it down before Pharaoh,' and it will become a snak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haraoh will demand, 'Show me a miracle.' When he does this, say to Aaron, 'Take your staff and throw it down in front of Pharaoh, and it will become a serpent. '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ρεῖς Ααρω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Pharaoh shall speak unto you, saying, Shew a miracle for you: then thou shalt say unto Aaron, Take thy rod, and cast it before Pharaoh, and it shall become a ser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8" text:style-name="Internet_20_link" text:visited-style-name="Visited_20_Internet_20_Link">Exodus 7:8</text:a> ← Exodus 7:9 → <text:a xlink:type="simple" xlink:href="https://groveserver.com/bible/doku.php?id=exodus_7:10" text:style-name="Internet_20_link" text:visited-style-name="Visited_20_Internet_20_Link">Exodu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17</meta:creation-date>
    <dc:creator>Generated</dc:creator>
    <dc:date>2025-11-10T20::20:17</dc:date>
    <dc:language>en-US</dc:language>
    <meta:editing-cycles>1</meta:editing-cycles>
    <meta:editing-duration>PT0S</meta:editing-duration>
    <dc:title>exodus_7:9</dc:title>
  </office:meta>
</office:document-meta>
</file>