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8:1"/><text:bookmark-start text:name="__RefHeading___exodus_81_1"/><text:bookmark-start text:name="exodus_81"/>Exodus 8:1<text:bookmark-end text:name="__RefHeading___exodus_81_1"/><text:bookmark-end text:name="exodus_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said to Moses, “Go in to Pharaoh and say to him,'Thus says the LORD, “Let my people go, that they may serve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oses, “Go to Pharaoh and say to him, 'This is what the LORD says: Let my people go, so that they may worship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 “Go back to Pharaoh and announce to him, 'This is what the LORD says: Let my people go, so they can worship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Μωυσῆν     ἐρεῖ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Go unto Pharaoh, and say unto him, Thus saith the LORD, Let my people go, that they may serv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7:29" text:style-name="Internet_20_link" text:visited-style-name="Visited_20_Internet_20_Link">Exodus 7:29</text:a> ← Exodus 8:1 → <text:a xlink:type="simple" xlink:href="https://groveserver.com/bible/doku.php?id=exodus_8:2" text:style-name="Internet_20_link" text:visited-style-name="Visited_20_Internet_20_Link">Exodus 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8" text:style-name="Internet_20_link" text:visited-style-name="Visited_20_Internet_20_Link">Exod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5:05</meta:creation-date>
    <dc:creator>Generated</dc:creator>
    <dc:date>2025-11-05T19::25:05</dc:date>
    <dc:language>en-US</dc:language>
    <meta:editing-cycles>1</meta:editing-cycles>
    <meta:editing-duration>PT0S</meta:editing-duration>
    <dc:title>exodus_8:1</dc:title>
  </office:meta>
</office:document-meta>
</file>