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8:10"/><text:bookmark-start text:name="__RefHeading___exodus_810_1"/><text:bookmark-start text:name="exodus_810"/>Exodus 8:10<text:bookmark-end text:name="__RefHeading___exodus_810_1"/><text:bookmark-end text:name="exodus_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Tomorrow.” Moses said, “Be it as you say, so that you may know that there is no one like the LORD 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omorrow,” Pharaoh said. Moses replied, “It will be as you say, so that you may know there is no one like the LORD 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it tomorrow,” Pharaoh said.“All right,” Moses replied, “it will be as you have said. Then you will know that there is no one like the LORD 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εν   εἶπεν   εἴρηκας  εἰδῇ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To morrow. And he said, Be it according to thy word: that thou mayest know that there is none like unto the LORD 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8:9" text:style-name="Internet_20_link" text:visited-style-name="Visited_20_Internet_20_Link">Exodus 8:9</text:a> ← Exodus 8:10 → <text:a xlink:type="simple" xlink:href="https://groveserver.com/bible/doku.php?id=exodus_8:11" text:style-name="Internet_20_link" text:visited-style-name="Visited_20_Internet_20_Link">Exodus 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8" text:style-name="Internet_20_link" text:visited-style-name="Visited_20_Internet_20_Link">Exod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5:21</meta:creation-date>
    <dc:creator>Generated</dc:creator>
    <dc:date>2025-11-07T17::35:21</dc:date>
    <dc:language>en-US</dc:language>
    <meta:editing-cycles>1</meta:editing-cycles>
    <meta:editing-duration>PT0S</meta:editing-duration>
    <dc:title>exodus_8:10</dc:title>
  </office:meta>
</office:document-meta>
</file>