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13"/><text:bookmark-start text:name="__RefHeading___exodus_813_1"/><text:bookmark-start text:name="exodus_813"/>Exodus 8:13<text:bookmark-end text:name="__RefHeading___exodus_813_1"/><text:bookmark-end text:name="exodus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did according to the word of Moses. The frogs died out in the houses, the courtyards, and the fiel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did what Moses asked. The frogs died in the houses, in the courtyards and in the fiel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did just what Moses had predicted. The frogs in the houses, the courtyards, and the fields all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Μωυσῆ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did according to the word of Moses; and the frogs died out of the houses, out of the villages, and out of the fiel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12" text:style-name="Internet_20_link" text:visited-style-name="Visited_20_Internet_20_Link">Exodus 8:12</text:a> ← Exodus 8:13 → <text:a xlink:type="simple" xlink:href="https://groveserver.com/bible/doku.php?id=exodus_8:14" text:style-name="Internet_20_link" text:visited-style-name="Visited_20_Internet_20_Link">Exodus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49:42</meta:creation-date>
    <dc:creator>Generated</dc:creator>
    <dc:date>2025-11-04T04::49:42</dc:date>
    <dc:language>en-US</dc:language>
    <meta:editing-cycles>1</meta:editing-cycles>
    <meta:editing-duration>PT0S</meta:editing-duration>
    <dc:title>exodus_8:13</dc:title>
  </office:meta>
</office:document-meta>
</file>