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14"/><text:bookmark-start text:name="__RefHeading___exodus_814_1"/><text:bookmark-start text:name="exodus_814"/>Exodus 8:14<text:bookmark-end text:name="__RefHeading___exodus_814_1"/><text:bookmark-end text:name="exodus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gathered them together in heaps, and the land stan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re piled into heaps, and the land reeked of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gyptians piled them into great heaps, and a terrible stench filled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θιμωνιὰς θιμωνιά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gathered them together upon heaps: and the land sta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8:13" text:style-name="Internet_20_link" text:visited-style-name="Visited_20_Internet_20_Link">Exodus 8:13</text:a> ← Exodus 8:14 → <text:a xlink:type="simple" xlink:href="https://groveserver.com/bible/doku.php?id=exodus_8:15" text:style-name="Internet_20_link" text:visited-style-name="Visited_20_Internet_20_Link">Exodus 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16</meta:creation-date>
    <dc:creator>Generated</dc:creator>
    <dc:date>2025-11-06T10::28:16</dc:date>
    <dc:language>en-US</dc:language>
    <meta:editing-cycles>1</meta:editing-cycles>
    <meta:editing-duration>PT0S</meta:editing-duration>
    <dc:title>exodus_8:14</dc:title>
  </office:meta>
</office:document-meta>
</file>