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15"/><text:bookmark-start text:name="__RefHeading___exodus_815_1"/><text:bookmark-start text:name="exodus_815"/>Exodus 8:15<text:bookmark-end text:name="__RefHeading___exodus_815_1"/><text:bookmark-end text:name="exodus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Pharaoh saw that there was a respite, he hardened his heart and would not listen to them, as the LORD had s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Pharaoh saw that there was relief, he hardened his heart and would not listen to Moses and Aaron, just as the LORD had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Pharaoh saw that relief had come, he became stubborn. He refused to listen to Moses and Aaron, just as the LORD had predic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έγον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en Pharaoh saw that there was respite, he hardened his heart, and hearkened not unto them; as the LORD had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14" text:style-name="Internet_20_link" text:visited-style-name="Visited_20_Internet_20_Link">Exodus 8:14</text:a> ← Exodus 8:15 → <text:a xlink:type="simple" xlink:href="https://groveserver.com/bible/doku.php?id=exodus_8:16" text:style-name="Internet_20_link" text:visited-style-name="Visited_20_Internet_20_Link">Exodus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2:41</meta:creation-date>
    <dc:creator>Generated</dc:creator>
    <dc:date>2025-11-10T04::32:41</dc:date>
    <dc:language>en-US</dc:language>
    <meta:editing-cycles>1</meta:editing-cycles>
    <meta:editing-duration>PT0S</meta:editing-duration>
    <dc:title>exodus_8:15</dc:title>
  </office:meta>
</office:document-meta>
</file>