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8:16:lxx"/>εἶπεν δὲ κύριος πρὸς Μωυσῆν εἰπὸν Ααρων ἔκτεινον τῇ χειρὶ τὴν ῥάβδον σου καὶ πάταξον τὸ χῶμα τῆς γῆς καὶ ἔσονται σκνῖφες ἔν τε τοῖς ἀνθρώποις καὶ ἐν τοῖς τετράποσιν καὶ ἐν πάσῃ γῇ Αἰγύπτου</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3::00:39</meta:creation-date>
    <dc:creator>Generated</dc:creator>
    <dc:date>2025-11-04T23::00:39</dc:date>
    <dc:language>en-US</dc:language>
    <meta:editing-cycles>1</meta:editing-cycles>
    <meta:editing-duration>PT0S</meta:editing-duration>
    <dc:title>exodus_8:16:lxx</dc:title>
  </office:meta>
</office:document-meta>
</file>