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8:18"/><text:bookmark-start text:name="__RefHeading___exodus_818_1"/><text:bookmark-start text:name="exodus_818"/>Exodus 8:18<text:bookmark-end text:name="__RefHeading___exodus_818_1"/><text:bookmark-end text:name="exodus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agicians tried by their secret arts to produce gnats, but they could not. So there were gnats on man and bea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en the magicians tried to produce gnats by their secret arts, they could not. And the gnats were on men and anim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's magicians tried to do the same thing with their secret arts, but this time they failed. And the gnats covered everyone, people and animals alik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αοιδοὶ  φαρμακείαις    σκνῖφα     ἐγένοντο  σκνῖφε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magicians did so with their enchantments to bring forth lice, but they could not: so there were lice upon man, and upon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8:17" text:style-name="Internet_20_link" text:visited-style-name="Visited_20_Internet_20_Link">Exodus 8:17</text:a> ← Exodus 8:18 → <text:a xlink:type="simple" xlink:href="https://groveserver.com/bible/doku.php?id=exodus_8:19" text:style-name="Internet_20_link" text:visited-style-name="Visited_20_Internet_20_Link">Exodus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8" text:style-name="Internet_20_link" text:visited-style-name="Visited_20_Internet_20_Link">Exodu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19</meta:creation-date>
    <dc:creator>Generated</dc:creator>
    <dc:date>2025-11-08T14::23:19</dc:date>
    <dc:language>en-US</dc:language>
    <meta:editing-cycles>1</meta:editing-cycles>
    <meta:editing-duration>PT0S</meta:editing-duration>
    <dc:title>exodus_8:18</dc:title>
  </office:meta>
</office:document-meta>
</file>