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9"/><text:bookmark-start text:name="__RefHeading___exodus_819_1"/><text:bookmark-start text:name="exodus_819"/>Exodus 8:19<text:bookmark-end text:name="__RefHeading___exodus_819_1"/><text:bookmark-end text:name="exodu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agicians said to Pharaoh, “This is the finger of God.” But Pharaoh's heart was hardened, and he would not listen to them, as the LORD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gicians said to Pharaoh, “This is the finger of God.” But Pharaoh's heart was hard and he would not listen, just as the LORD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finger of God!” the magicians exclaimed to Pharaoh. But Pharaoh's heart remained hard. He wouldn't listen to them, just as the LORD had predi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ἐπαοιδοὶ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magicians said unto Pharaoh, This is the finger of God: and Pharaoh's heart was hardened, and he hearkened not unto them; as the LORD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8" text:style-name="Internet_20_link" text:visited-style-name="Visited_20_Internet_20_Link">Exodus 8:18</text:a> ← Exodus 8:19 → <text:a xlink:type="simple" xlink:href="https://groveserver.com/bible/doku.php?id=exodus_8:20" text:style-name="Internet_20_link" text:visited-style-name="Visited_20_Internet_20_Link">Exodu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54</meta:creation-date>
    <dc:creator>Generated</dc:creator>
    <dc:date>2025-11-07T14::03:54</dc:date>
    <dc:language>en-US</dc:language>
    <meta:editing-cycles>1</meta:editing-cycles>
    <meta:editing-duration>PT0S</meta:editing-duration>
    <dc:title>exodus_8:19</dc:title>
  </office:meta>
</office:document-meta>
</file>