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9:esv"/>Then the magicians said to Pharaoh, “This is the finger of God.” But Pharaoh's heart was hardened, and he would not listen to them, as the LORD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5:04</meta:creation-date>
    <dc:creator>Generated</dc:creator>
    <dc:date>2025-11-07T15::45:04</dc:date>
    <dc:language>en-US</dc:language>
    <meta:editing-cycles>1</meta:editing-cycles>
    <meta:editing-duration>PT0S</meta:editing-duration>
    <dc:title>exodus_8:19:esv</dc:title>
  </office:meta>
</office:document-meta>
</file>