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8:2"/><text:bookmark-start text:name="__RefHeading___exodus_82_1"/><text:bookmark-start text:name="exodus_82"/>Exodus 8:2<text:bookmark-end text:name="__RefHeading___exodus_82_1"/><text:bookmark-end text:name="exodus_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you refuse to let them go, behold, I will plague all your country with fro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refuse to let them go, I will plague your whole country with fro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refuse to let them go, I will send a plague of frogs across your entir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thou refuse to let them go, behold, I will smite all thy borders with frog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8:1" text:style-name="Internet_20_link" text:visited-style-name="Visited_20_Internet_20_Link">Exodus 8:1</text:a> ← Exodus 8:2 → <text:a xlink:type="simple" xlink:href="https://groveserver.com/bible/doku.php?id=exodus_8:3" text:style-name="Internet_20_link" text:visited-style-name="Visited_20_Internet_20_Link">Exodus 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8" text:style-name="Internet_20_link" text:visited-style-name="Visited_20_Internet_20_Link">Exodu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6:08</meta:creation-date>
    <dc:creator>Generated</dc:creator>
    <dc:date>2025-11-05T01::06:08</dc:date>
    <dc:language>en-US</dc:language>
    <meta:editing-cycles>1</meta:editing-cycles>
    <meta:editing-duration>PT0S</meta:editing-duration>
    <dc:title>exodus_8:2</dc:title>
  </office:meta>
</office:document-meta>
</file>