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20:lxx"/>εἶπεν δὲ κύριος πρὸς Μωυσῆν ὄρθρισον τὸ πρωὶ καὶ στῆθι ἐναντίον Φαραω καὶ ἰδοὺ αὐτὸς ἐξελεύσεται ἐπὶ τὸ ὕδωρ καὶ ἐρεῖς πρὸς αὐτόν τάδε λέγει κύριος ἐξαπόστειλον τὸν λαόν μου ἵνα μοι λατρεύσωσιν ἐν τῇ ἐρήμ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49:45</meta:creation-date>
    <dc:creator>Generated</dc:creator>
    <dc:date>2025-11-05T14::49:45</dc:date>
    <dc:language>en-US</dc:language>
    <meta:editing-cycles>1</meta:editing-cycles>
    <meta:editing-duration>PT0S</meta:editing-duration>
    <dc:title>exodus_8:20:lxx</dc:title>
  </office:meta>
</office:document-meta>
</file>