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20:niv"/>Then the LORD said to Moses, “Get up early in the morning and confront Pharaoh as he goes to the water and say to him, 'This is what the LORD says: Let my people go, so that they may worship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0:18</meta:creation-date>
    <dc:creator>Generated</dc:creator>
    <dc:date>2025-11-07T15::40:18</dc:date>
    <dc:language>en-US</dc:language>
    <meta:editing-cycles>1</meta:editing-cycles>
    <meta:editing-duration>PT0S</meta:editing-duration>
    <dc:title>exodus_8:20:niv</dc:title>
  </office:meta>
</office:document-meta>
</file>