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20:nlt"/>Then the LORD told Moses, “Get up early in the morning and stand in Pharaoh's way as he goes down to the river. Say to him, 'This is what the LORD says: Let my people go, so they can worship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7:19</meta:creation-date>
    <dc:creator>Generated</dc:creator>
    <dc:date>2025-11-06T12::37:19</dc:date>
    <dc:language>en-US</dc:language>
    <meta:editing-cycles>1</meta:editing-cycles>
    <meta:editing-duration>PT0S</meta:editing-duration>
    <dc:title>exodus_8:20:nlt</dc:title>
  </office:meta>
</office:document-meta>
</file>