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8:21:lxx"/>ἐὰν δὲ μὴ βούλῃ ἐξαποστεῖλαι τὸν λαόν μου ἰδοὺ ἐγὼ ἐπαποστέλλω ἐπὶ σὲ καὶ ἐπὶ τοὺς θεράποντάς σου καὶ ἐπὶ τὸν λαόν σου καὶ ἐπὶ τοὺς οἴκους ὑμῶν κυνόμυιαν καὶ πλησθήσονται αἱ οἰκίαι τῶν Αἰγυπτίων τῆς κυνομυίης καὶ εἰς τὴν γῆν ἐφ ἧς εἰσιν ἐπ αὐτῆ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37:39</meta:creation-date>
    <dc:creator>Generated</dc:creator>
    <dc:date>2025-11-07T16::37:39</dc:date>
    <dc:language>en-US</dc:language>
    <meta:editing-cycles>1</meta:editing-cycles>
    <meta:editing-duration>PT0S</meta:editing-duration>
    <dc:title>exodus_8:21:lxx</dc:title>
  </office:meta>
</office:document-meta>
</file>