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1:nlt"/>If you refuse, then I will send swarms of flies on you, your officials, your people, and all the houses. The Egyptian homes will be filled with flies, and the ground will be covered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9:20</meta:creation-date>
    <dc:creator>Generated</dc:creator>
    <dc:date>2025-11-06T22::19:20</dc:date>
    <dc:language>en-US</dc:language>
    <meta:editing-cycles>1</meta:editing-cycles>
    <meta:editing-duration>PT0S</meta:editing-duration>
    <dc:title>exodus_8:21:nlt</dc:title>
  </office:meta>
</office:document-meta>
</file>