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22"/><text:bookmark-start text:name="__RefHeading___exodus_822_1"/><text:bookmark-start text:name="exodus_822"/>Exodus 8:22<text:bookmark-end text:name="__RefHeading___exodus_822_1"/><text:bookmark-end text:name="exodus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n that day I will set apart the land of Goshen, where my people dwell, so that no swarms of flies shall be there, that you may know that I am the LORD in the midst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on that day I will deal differently with the land of Goshen, where my people live; no swarms of flies will be there, so that you will know that I, the LORD, am in this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time I will spare the region of Goshen, where my people live. No flies will be found there. Then you will know that I am the LORD and that I am present even in the heart of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αδοξάσω       Γεσεμ      ἔπεστιν         κυνόμυια  εἰδῇ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ver in that day the land of Goshen, in which my people dwell, that no swarms of flies shall be there; to the end thou mayest know that I am the LORD in the midst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21" text:style-name="Internet_20_link" text:visited-style-name="Visited_20_Internet_20_Link">Exodus 8:21</text:a> ← Exodus 8:22 → <text:a xlink:type="simple" xlink:href="https://groveserver.com/bible/doku.php?id=exodus_8:23" text:style-name="Internet_20_link" text:visited-style-name="Visited_20_Internet_20_Link">Exodus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37</meta:creation-date>
    <dc:creator>Generated</dc:creator>
    <dc:date>2025-11-07T19::02:37</dc:date>
    <dc:language>en-US</dc:language>
    <meta:editing-cycles>1</meta:editing-cycles>
    <meta:editing-duration>PT0S</meta:editing-duration>
    <dc:title>exodus_8:22</dc:title>
  </office:meta>
</office:document-meta>
</file>