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2:niv"/>“'But on that day I will deal differently with the land of Goshen, where my people live; no swarms of flies will be there, so that you will know that I, the LORD, am in this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41</meta:creation-date>
    <dc:creator>Generated</dc:creator>
    <dc:date>2025-11-10T01::05:41</dc:date>
    <dc:language>en-US</dc:language>
    <meta:editing-cycles>1</meta:editing-cycles>
    <meta:editing-duration>PT0S</meta:editing-duration>
    <dc:title>exodus_8:22:niv</dc:title>
  </office:meta>
</office:document-meta>
</file>