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8:22:nlt"/>But this time I will spare the region of Goshen, where my people live. No flies will be found there. Then you will know that I am the LORD and that I am present even in the heart of your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4:21</meta:creation-date>
    <dc:creator>Generated</dc:creator>
    <dc:date>2025-11-08T16::24:21</dc:date>
    <dc:language>en-US</dc:language>
    <meta:editing-cycles>1</meta:editing-cycles>
    <meta:editing-duration>PT0S</meta:editing-duration>
    <dc:title>exodus_8:22:nlt</dc:title>
  </office:meta>
</office:document-meta>
</file>