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8:27"/><text:bookmark-start text:name="__RefHeading___exodus_827_1"/><text:bookmark-start text:name="exodus_827"/>Exodus 8:27<text:bookmark-end text:name="__RefHeading___exodus_827_1"/><text:bookmark-end text:name="exodus_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must go three days' journey into the wilderness and sacrifice to the LORD our God as he tells u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must take a three-day journey into the desert to offer sacrifices to the LORD our God, as he commands u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must take a three-day trip into the wilderness to offer sacrifices to the LORD our God, just as he has commanded u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εἶπ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will go three days' journey into the wilderness, and sacrifice to the LORD our God, as he shall command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8:26" text:style-name="Internet_20_link" text:visited-style-name="Visited_20_Internet_20_Link">Exodus 8:26</text:a> ← Exodus 8:27 → <text:a xlink:type="simple" xlink:href="https://groveserver.com/bible/doku.php?id=exodus_8:28" text:style-name="Internet_20_link" text:visited-style-name="Visited_20_Internet_20_Link">Exodus 8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8" text:style-name="Internet_20_link" text:visited-style-name="Visited_20_Internet_20_Link">Exod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6:15</meta:creation-date>
    <dc:creator>Generated</dc:creator>
    <dc:date>2025-11-05T22::46:15</dc:date>
    <dc:language>en-US</dc:language>
    <meta:editing-cycles>1</meta:editing-cycles>
    <meta:editing-duration>PT0S</meta:editing-duration>
    <dc:title>exodus_8:27</dc:title>
  </office:meta>
</office:document-meta>
</file>