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8:nlt"/>“All right, go ahead,” Pharaoh replied. “I will let you go into the wilderness to offer sacrifices to the LORD your God. But don't go too far away. Now hurry and pray for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4:13</meta:creation-date>
    <dc:creator>Generated</dc:creator>
    <dc:date>2025-11-05T21::34:13</dc:date>
    <dc:language>en-US</dc:language>
    <meta:editing-cycles>1</meta:editing-cycles>
    <meta:editing-duration>PT0S</meta:editing-duration>
    <dc:title>exodus_8:28:nlt</dc:title>
  </office:meta>
</office:document-meta>
</file>